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амятка по экологии «Правила поведения в лесу»</text:h>
      <text:p text:style-name="P4">-запрещено разжигать костер без взрослых, ведь огонь опасен, как для человека, так и для обитателей леса, очень трудно остановить его распространение;</text:p>
      <text:p text:style-name="P4">-не сжигайте высохшую траву или листья;</text:p>
      <text:p text:style-name="P4">-не бросайте мусор, нельзя загрязнять природу, это дом для зверей и птиц;</text:p>
      <text:p text:style-name="P4">-не бейте стекло, поранитесь сами и нанесете вред обитателям леса;</text:p>
      <text:p text:style-name="P1"><text:span text:style-name="T1">-нельзя шуметь в </text:span><text:span text:style-name="Strong_20_Emphasis"><text:span text:style-name="T2">лесу</text:span></text:span><text:span text:style-name="T1">: кричать, слушать громкую музыку, такое </text:span><text:span text:style-name="Strong_20_Emphasis"><text:span text:style-name="T2">поведение</text:span></text:span><text:span text:style-name="T1">вызывает беспокойство у лесных жителей;</text:span></text:p>
      <text:p text:style-name="P4">-не обижайте диких животных, они опасны в разъяренном состоянии, если появилась опасность нападения, не показывайте страх и не стойте спиной, лучше потихоньку постоять и подождать, когда животное уйдет;</text:p>
      <text:p text:style-name="P4">-не следует забирать детенышей животных, они могут быть переносчиками очень опасных заболеваний;</text:p>
      <text:p text:style-name="P4">-не трогайте гнезда птиц, птенцов, яйца, ведь птицы могут оказаться в опасности, вы можете привлечь внимание хищников, также никогда не уносите с собой птенцов, они не смогут выжить в неволе;</text:p>
      <text:p text:style-name="P4">-не разрушайте муравейники, муравьи – это санитары леса, своей работой они приносят огромную пользу;</text:p>
      <text:p text:style-name="P4">-не ловите шмелей, бабочек, стрекоз, божьих коровок, они опыляют растения и уничтожают вредителей, погубив их, вы поставите под угрозу природу;</text:p>
      <text:p text:style-name="P4">-не вылавливайте лягушек и головастиков;</text:p>
      <text:p text:style-name="P4">-не убивайте пауков, не рвите паутину;</text:p>
      <text:p text:style-name="P1"><text:span text:style-name="T1">-ходите в </text:span><text:span text:style-name="Strong_20_Emphasis"><text:span text:style-name="T2">лесу только по тропинкам</text:span></text:span><text:span text:style-name="T1">, не вытаптывайте растительность и почву, ведь могут пострадать травы и многие насекомые;</text:span></text:p>
      <text:p text:style-name="P4">-не ломайте ветки кустарников и деревьев, не делайте памятных надписей на них,</text:p>
      <text:p text:style-name="P4">-не отрывайте кору,</text:p>
      <text:p text:style-name="P4"><text:soft-page-break/>-не собирайте сок с берез (если не имеете нужных навыков, берегите их, не наносите вред;</text:p>
      <text:p text:style-name="P4">-не срывайте цветы, тем более с корнем, ведь они не вырастут снова, среди них могут быть редкие, занесенные в Красную книгу, лесные цветы должны радовать своей красотой, а не вянуть в букетах;</text:p>
      <text:p text:style-name="P1"><text:span text:style-name="T1">-разрешается сбор знакомых лекарственных трав, ягод, орехов, если в </text:span><text:span text:style-name="Strong_20_Emphasis"><text:span text:style-name="T2">лесу их много</text:span></text:span><text:span text:style-name="T1">;</text:span></text:p>
      <text:p text:style-name="P4">никогда не пробуйте на вкус незнакомые ягоды, растения и грибы, велика вероятность, что они ядовиты;</text:p>
      <text:p text:style-name="P4">-собирать съедобные грибы можно только под присмотром взрослых, ни в коем случае не вырывая их, пользуйтесь ножичком, чтобы не повредить грибницу;</text:p>
      <text:p text:style-name="P1"><text:span text:style-name="T1">-не топчите несъедобные грибы, ведь они являются едой для животных. </text:span><text:span text:style-name="T3">Помните, </text:span><text:span text:style-name="Strong_20_Emphasis"><text:span text:style-name="T4">правильное поведение в лесу</text:span></text:span><text:span text:style-name="T3"> – залог вашей экологической воспитанности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3:45:55.87</meta:creation-date>
    <dc:date>2018-12-14T10:58:37</dc:date>
    <meta:editing-duration>PT5M5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22" meta:word-count="333" meta:character-count="2269"/>
  </office:meta>
</office:document-meta>
</file>