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fo:color="#333333" style:font-name="Times New Roman1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6pt" fo:letter-spacing="normal" fo:font-style="normal" fo:font-weight="normal" fo:background-color="#ffffff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italic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1" fo:font-size="14pt" fo:letter-spacing="normal" fo:background-color="#ffffff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111111" fo:letter-spacing="normal" fo:font-style="normal" fo:font-weight="normal" fo:background-color="#ffffff"/>
    </style:style>
    <style:style style:name="T4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111111" fo:letter-spacing="normal" fo:font-style="italic" fo:font-weight="normal" fo:background-color="transparent"/>
    </style:style>
    <style:style style:name="T6" style:family="text"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11111" style:font-name="Times New Roman1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111111" style:font-name="Times New Roman1" fo:font-size="14pt" fo:letter-spacing="normal" fo:font-style="normal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111111" style:font-name="Times New Roman1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111111" style:font-name="Times New Roman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111111" style:font-name="Times New Roman1" fo:font-size="14pt" fo:letter-spacing="normal" fo:background-color="#ffffff" style:font-size-asian="14pt" style:font-size-complex="14pt"/>
    </style:style>
    <style:style style:name="T14" style:family="text">
      <style:text-properties fo:font-variant="normal" fo:text-transform="none" fo:color="#111111" style:font-name="Times New Roman1" fo:font-size="14pt" fo:letter-spacing="normal" fo:font-style="italic" fo:font-weight="normal" fo:background-color="transparent" style:font-size-asian="14pt" style:font-size-complex="14pt"/>
    </style:style>
    <style:style style:name="T15" style:family="text">
      <style:text-properties style:text-underline-style="solid" style:text-underline-width="auto" style:text-underline-color="font-color" fo:background-color="transparent"/>
    </style:style>
    <style:style style:name="T16" style:family="text">
      <style:text-properties fo:font-style="italic" fo:font-weight="normal" fo:background-color="transparent"/>
    </style:style>
    <style:style style:name="T17" style:family="text">
      <style:text-properties fo:font-style="italic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ция «Берегите первоцветы!»</text:h>
      <text:p text:style-name="P3"/>
      <text:p text:style-name="P1"><text:span text:style-name="T6">Продолжительность</text:span><text:span text:style-name="T9">: </text:span><text:span text:style-name="Strong_20_Emphasis"><text:span text:style-name="T10">краткосрочная (2 недели).</text:span></text:span></text:p>
      <text:p text:style-name="P1"><text:span text:style-name="T7">Участники </text:span><text:span text:style-name="Strong_20_Emphasis"><text:span text:style-name="T6">проекта</text:span></text:span><text:span text:style-name="T8">:</text:span><text:span text:style-name="T9"> дети </text:span><text:span text:style-name="Strong_20_Emphasis"><text:span text:style-name="T10">старшей <text:s/>и подготовительной группы</text:span></text:span><text:span text:style-name="T9">, воспитатели группы, родители воспитанников</text:span></text:p>
      <text:p text:style-name="P1"><text:span text:style-name="T7">Цель </text:span><text:span text:style-name="Strong_20_Emphasis"><text:span text:style-name="T6">акции</text:span></text:span><text:span text:style-name="T11">:</text:span></text:p>
      <text:p text:style-name="P1"><text:span text:style-name="T13">•</text:span><text:span text:style-name="T9">Сформировать у </text:span><text:span text:style-name="Strong_20_Emphasis"><text:span text:style-name="T10">детей представления о первоцветах </text:span></text:span><text:span text:style-name="T9">(</text:span><text:span text:style-name="Strong_20_Emphasis"><text:span text:style-name="T10">первых весенних цветах</text:span></text:span><text:span text:style-name="T9">, растущих в нашей области, расширять кругозор </text:span><text:span text:style-name="Strong_20_Emphasis"><text:span text:style-name="T10">дошкольников</text:span></text:span><text:span text:style-name="T9"> и обогащать их внутренний мир, воспитывать бережное отношение к окружающему нас миру.</text:span></text:p>
      <text:p text:style-name="P4">Актуальность:</text:p>
      <text:p text:style-name="P1"><text:span text:style-name="T9">Ознакомление </text:span><text:span text:style-name="Strong_20_Emphasis"><text:span text:style-name="T10">детей старшего дошкольного</text:span></text:span><text:span text:style-name="T9"> с природой является одной из важных задач в работе с детьми. </text:span><text:span text:style-name="Strong_20_Emphasis"><text:span text:style-name="T10">Дошкольный возраст</text:span></text:span><text:span text:style-name="T9"> – наиболее благоприятный период </text:span><text:span text:style-name="Strong_20_Emphasis"><text:span text:style-name="T10">экологического воспитания</text:span></text:span><text:span text:style-name="T9">. Ребенок познает мир с открытой душой и сердцем. Именно в этом </text:span><text:span text:style-name="Strong_20_Emphasis"><text:span text:style-name="T10">возрасте накапливаются яркие</text:span></text:span><text:span text:style-name="T9">, образные эмоциональные впечатления, </text:span><text:span text:style-name="Strong_20_Emphasis"><text:span text:style-name="T10">первые</text:span></text:span><text:span text:style-name="T9"> природоведческие представления, закладывается фундамент правильного отношения к окружающему миру и ценностной ориентации в нем.</text:span></text:p>
      <text:p text:style-name="P1"><text:span text:style-name="Strong_20_Emphasis"><text:span text:style-name="T10">Экологическое</text:span></text:span><text:span text:style-name="T9"> воспитание – одно из основных направлений в системе образования, это способ воздействия на чувства </text:span><text:span text:style-name="Strong_20_Emphasis"><text:span text:style-name="T10">детей</text:span></text:span><text:span text:style-name="T9">, их сознания, взгляды и представления. Дети испытывают потребность в общении с природой. Они учатся любить природу, наблюдать, сопереживать, понимать, что наша Земля не сможет существовать без растений, так как они не только помогают нам дышать, но и лечат от болезней.</text:span></text:p>
      <text:p text:style-name="P6">Цветы – это не только красота, но и часть живой природы, которую необходимо знать, беречь и охранять.</text:p>
      <text:p text:style-name="P5">Задачи:</text:p>
      <text:p text:style-name="P1"><text:span text:style-name="T13">• </text:span><text:span text:style-name="T9">создать среду для развития познавательных и творческих способностей </text:span><text:span text:style-name="Strong_20_Emphasis"><text:span text:style-name="T10">детей старшего дошкольного возраста по теме</text:span></text:span><text:span text:style-name="T9">;</text:span></text:p>
      <text:p text:style-name="P1"><text:soft-page-break/><text:span text:style-name="T13">• </text:span><text:span text:style-name="T9">познакомить </text:span><text:span text:style-name="Strong_20_Emphasis"><text:span text:style-name="T10">детей с первыми весенними цветами</text:span></text:span><text:span text:style-name="T9">,с их пользой и целебными свойствами;</text:span></text:p>
      <text:p text:style-name="P1"><text:span text:style-name="T13">• </text:span><text:span text:style-name="T9">обогащать активный и пассивный словарь </text:span><text:span text:style-name="Strong_20_Emphasis"><text:span text:style-name="T10">детей</text:span></text:span><text:span text:style-name="T9">;</text:span></text:p>
      <text:p text:style-name="P11">• <text:span text:style-name="T2">развивать наблюдательность и любознательность;</text:span></text:p>
      <text:p text:style-name="P1"><text:span text:style-name="T13">• </text:span><text:span text:style-name="T9">пробуждать стремление бережно относиться к </text:span><text:span text:style-name="Strong_20_Emphasis"><text:span text:style-name="T10">первоцветам</text:span></text:span><text:span text:style-name="T9">, формировать желание за ними ухаживать;</text:span></text:p>
      <text:p text:style-name="P11">• <text:span text:style-name="T2">вовлекать родителей в непосредственно образовательный процесс в качестве его участников.</text:span></text:p>
      <text:p text:style-name="P1"><text:span text:style-name="T6">Ожидаемые результаты</text:span><text:span text:style-name="T9">: в результате работы акции расширить знания </text:span><text:span text:style-name="Strong_20_Emphasis"><text:span text:style-name="T10">старших дошкольников по теме</text:span></text:span><text:span text:style-name="T9">: </text:span><text:span text:style-name="T14">«</text:span><text:span text:style-name="Strong_20_Emphasis"><text:span text:style-name="T14">Первоцветы</text:span></text:span><text:span text:style-name="T14">»</text:span><text:span text:style-name="T9">, проявить их интерес к миру растений и цветов, а так же повысить экологическую <text:s/>культуру родителей наших воспитанников.</text:span></text:p>
      <text:p text:style-name="P1"><text:span text:style-name="T11">Этапы </text:span><text:span text:style-name="Strong_20_Emphasis"><text:span text:style-name="T12">проведения акции</text:span></text:span><text:span text:style-name="T11">:</text:span></text:p>
      <text:p text:style-name="P6">1. Подготовительный.</text:p>
      <text:p text:style-name="P6">2. Содержательный.</text:p>
      <text:p text:style-name="P6">3. Итоговый.</text:p>
      <text:p text:style-name="P4">1 ЭТАП – ПОДГОТОВИТЕЛЬНЫЙ.</text:p>
      <text:p text:style-name="P1"><text:span text:style-name="T9">1. Определение уровня знаний </text:span><text:span text:style-name="Strong_20_Emphasis"><text:span text:style-name="T10">детей о первоцветах</text:span></text:span><text:span text:style-name="T9">.</text:span></text:p>
      <text:p text:style-name="P6">2. Подбор видеоматериалов, методической, энциклопедической и художественной литературы.</text:p>
      <text:p text:style-name="P6">3. Обеспечение дидактическим материалом и наглядными пособиями.</text:p>
      <text:p text:style-name="P4"><text:span text:style-name="T1">2 ЭТАП</text:span>: СОДЕРЖАТЕЛЬНЫЙ</text:p>
      <text:p text:style-name="P1"><text:span text:style-name="T9">Мероприятия </text:span><text:span text:style-name="Strong_20_Emphasis"><text:span text:style-name="T10">проекта</text:span></text:span><text:span text:style-name="T9">:</text:span></text:p>
      <text:p text:style-name="P6"><text:span text:style-name="T15">1. Беседы на тему</text:span>:</text:p>
      <text:p text:style-name="P1"><text:span text:style-name="T9">- </text:span><text:span text:style-name="T14">«</text:span><text:span text:style-name="Strong_20_Emphasis"><text:span text:style-name="T14">Первоцветы – вестники весны</text:span></text:span><text:span text:style-name="T14">»</text:span><text:span text:style-name="T9"> с использованием сюжетных картинок,</text:span></text:p>
      <text:p text:style-name="P1"><text:span text:style-name="T9">- </text:span><text:span text:style-name="T14">«</text:span><text:span text:style-name="Strong_20_Emphasis"><text:span text:style-name="T14">Первоцветы вокруг нас</text:span></text:span><text:span text:style-name="T14">»</text:span><text:span text:style-name="T9"> (с просмотром презентации).</text:span></text:p>
      <text:p text:style-name="P10"><text:soft-page-break/>2. Наблюдение на прогулке</text:p>
      <text:p text:style-name="P6">- <text:span text:style-name="T17">«Как изменилась жизнь растений с приходом весны?»</text:span>.</text:p>
      <text:p text:style-name="P1"><text:span text:style-name="T9">- </text:span><text:span text:style-name="T14">«</text:span><text:span text:style-name="Strong_20_Emphasis"><text:span text:style-name="T14">Первоцветы</text:span></text:span><text:span text:style-name="T14">»</text:span><text:span text:style-name="T9"> на участке детского сада:</text:span></text:p>
      <text:p text:style-name="P1"><text:span text:style-name="T13">• </text:span><text:span text:style-name="T9">познакомить </text:span><text:span text:style-name="Strong_20_Emphasis"><text:span text:style-name="T10">детей с первоцветом нашей местности и первоцветами</text:span></text:span><text:span text:style-name="T9">, имеющимися на территории ДОУ </text:span><text:span text:style-name="T14">(«гусиный лук»)</text:span><text:span text:style-name="T9">;</text:span></text:p>
      <text:p text:style-name="P1"><text:span text:style-name="T9">3. Просмотр мультфильмов, и научных детских передач по тематике (</text:span><text:span text:style-name="T14">«</text:span><text:span text:style-name="Strong_20_Emphasis"><text:span text:style-name="T14">Первоцветы – Шишкина школа</text:span></text:span><text:span text:style-name="T14">»</text:span><text:span text:style-name="T9">, развивающие мультфильмы Тётушки Совы, мультфильм </text:span><text:span text:style-name="T14">«12 месяцев»</text:span><text:span text:style-name="T9">).</text:span></text:p>
      <text:p text:style-name="P6">4. Утренняя гимнастика <text:span text:style-name="T17">«Цветок»</text:span>.</text:p>
      <text:p text:style-name="P11">- <text:span text:style-name="T2">Создать положительно-эмоциональную атмосферу;</text:span></text:p>
      <text:p text:style-name="P7"><text:span text:style-name="T2">- Пальчиковая гимнастика </text:span><text:span text:style-name="T16">«Цветок»:</text:span></text:p>
      <text:p text:style-name="P6">Цветочек вырос на поляне,</text:p>
      <text:p text:style-name="P8">(Соединить руки, изображая “бутон”)</text:p>
      <text:p text:style-name="P6">Утром весенним раскрыл лепестки.</text:p>
      <text:p text:style-name="P8">(Раскрыть руки, разжать пальцы)</text:p>
      <text:p text:style-name="P6">Всем лепесткам красоту и питание</text:p>
      <text:p text:style-name="P8">(В ритм словам раздвигать и соединять пальцы)</text:p>
      <text:p text:style-name="P6">Дружно дают под землей корешки!</text:p>
      <text:p text:style-name="P8">(Соединить руки тыльными сторонами, пошевелить пальчиками – “корешками”)</text:p>
      <text:p text:style-name="P6">Вечер. Цветки закрывают лепестки.</text:p>
      <text:p text:style-name="P8">(Плотно сжать переплетенные пальцы)</text:p>
      <text:p text:style-name="P6">Тихо засыпают, головки опускают.</text:p>
      <text:p text:style-name="P8">(Положить руки на колени)</text:p>
      <text:p text:style-name="P9"><text:span text:style-name="T3">5. Чтение художественной литературы.</text:span><text:span text:style-name="T4">Стихотворения</text:span><text:span text:style-name="T3">: Е. Серова </text:span><text:span text:style-name="T5">«Подснежник»</text:span><text:span text:style-name="T3">, <text:s/>А. Майков </text:span><text:span text:style-name="T5">«Подснежник»</text:span><text:span text:style-name="T3">, Р. Мельникова </text:span><text:span text:style-name="T5">«Синенький подснежник»</text:span><text:span text:style-name="T3">, <text:s/>С. Маршак </text:span><text:span text:style-name="T5">«Апрель»</text:span><text:span text:style-name="T3">, В. Берестов </text:span><text:span text:style-name="T5">«Март»</text:span><text:span text:style-name="T3">, <text:s/></text:span><text:soft-page-break/><text:span text:style-name="T3">О.Высоцкая </text:span><text:span text:style-name="T5">«Одуванчик»</text:span><text:span text:style-name="T3">, Е. Серова </text:span><text:span text:style-name="T5">«Одуванчик»</text:span><text:span text:style-name="T3">, Приходько </text:span><text:span text:style-name="T5">«Шла по городу весна»</text:span><text:span text:style-name="T3">, В. Степанов </text:span><text:span text:style-name="T5">«Одуванчик»</text:span><text:span text:style-name="T3">, Л. Дунина </text:span><text:span text:style-name="T5">«На опушке огоньки…»</text:span><text:span text:style-name="T3">, А. Полетаева </text:span><text:span text:style-name="T5">«Мать-и-мачеха»</text:span><text:span text:style-name="T3"> и др.</text:span></text:p>
      <text:p text:style-name="P6"><text:span text:style-name="T15">Рассказы</text:span>: С. Маршак <text:span text:style-name="T17">«12 месяцев»</text:span>, И. Сладков <text:span text:style-name="T17">«Весенние радости»</text:span>, М. Малышев <text:span text:style-name="T17">«Подснежник»</text:span>, И. С. Соколов-Микитов <text:span text:style-name="T17">«Подснежники-перелески»</text:span>; Заучивание <text:span text:style-name="T15">стихотворений</text:span>: Е. Серовой <text:span text:style-name="T17">«Подснежник»</text:span>, О. Высоцкой <text:span text:style-name="T17">«Одуванчик»</text:span> и др.</text:p>
      <text:p text:style-name="P6">6. Аппликация «Весенние цветы»( подснежники,тюльпаны) </text:p>
      <text:p text:style-name="P1"><text:span text:style-name="T9">8. Пластилинография </text:span><text:span text:style-name="T14">«</text:span><text:span text:style-name="Strong_20_Emphasis"><text:span text:style-name="T14">Первоцвет – подснежники</text:span></text:span><text:span text:style-name="T14">»</text:span><text:span text:style-name="T9">.</text:span></text:p>
      <text:p text:style-name="P7"><text:span text:style-name="T2">9. Коллективная работа </text:span><text:span text:style-name="T16">«Лужайка с первоцветами»(рисование)</text:span><text:span text:style-name="T2">.</text:span></text:p>
      <text:p text:style-name="P1"><text:span text:style-name="T9">10. Создание плаката </text:span><text:span text:style-name="T14">«</text:span><text:span text:style-name="Strong_20_Emphasis"><text:span text:style-name="T14">Первоцвет – дитя весны</text:span></text:span><text:span text:style-name="T14">»</text:span><text:span text:style-name="T9">.</text:span></text:p>
      <text:p text:style-name="P6">11. Работа с родителями.</text:p>
      <text:p text:style-name="P1"><text:span text:style-name="T9">- Консультация для родителей </text:span><text:span text:style-name="T14">«Берегите </text:span><text:span text:style-name="Strong_20_Emphasis"><text:span text:style-name="T14">первоцветы</text:span></text:span><text:span text:style-name="T14">»</text:span><text:span text:style-name="T9">;</text:span></text:p>
      <text:p text:style-name="P6">- Изготовление и вручение памятки «Берегите первоцвет!»</text:p>
      <text:p text:style-name="P4">3 ЭТАП – ИТОГОВЫЙ.</text:p>
      <text:p text:style-name="P1"><text:span text:style-name="T9">1. Создание выставки детских рисунков </text:span><text:span text:style-name="T14">«</text:span><text:span text:style-name="Strong_20_Emphasis"><text:span text:style-name="T14">Первоцветы</text:span></text:span><text:span text:style-name="T14">»</text:span><text:span text:style-name="T9">.</text:span></text:p>
      <text:p text:style-name="P1"><text:span text:style-name="T9">Результаты </text:span><text:span text:style-name="Strong_20_Emphasis"><text:span text:style-name="T10"> деятельности</text:span></text:span><text:span text:style-name="T9">:</text:span></text:p>
      <text:p text:style-name="P1"><text:span text:style-name="Strong_20_Emphasis"><text:span text:style-name="T10">Дошкольники</text:span></text:span><text:span text:style-name="T9"> в полном объёме познакомились с миром </text:span><text:span text:style-name="Strong_20_Emphasis"><text:span text:style-name="T10">первоцветов нашей местности</text:span></text:span><text:span text:style-name="T9">, их многообразием и полезными свойствами. Благодаря использованию различных наглядных и дидактических пособий, подбору видеоматериалов, методической и художественной литературы, у </text:span><text:span text:style-name="Strong_20_Emphasis"><text:span text:style-name="T10">детей</text:span></text:span><text:span text:style-name="T9"> была создана такая среда, в которой происходило активное развитие их познавательных и творческих способностей. На занятиях </text:span><text:span text:style-name="Strong_20_Emphasis"><text:span text:style-name="T10">дети</text:span></text:span><text:span text:style-name="T9"> узнавали много нового, обогащали свой словарный запас, устанавливали причинно-следственные связи и учились правильно делать выводы. На прогулках <text:s/>у </text:span><text:span text:style-name="Strong_20_Emphasis"><text:span text:style-name="T10">детей</text:span></text:span><text:span text:style-name="T9"> развивалась наблюдательность и любознательность, пробуждалось стремление бережно относиться к </text:span><text:span text:style-name="Strong_20_Emphasis"><text:span text:style-name="T10">первоцветам</text:span></text:span><text:span text:style-name="T9">, проявлялось желание за ними ухажив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8T00:23:11.97</meta:creation-date>
    <meta:print-date>2018-04-18T00:45:43.50</meta:print-date>
    <dc:date>2018-12-14T10:55:35.31</dc:date>
    <meta:editing-duration>PT12M3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63" meta:word-count="655" meta:character-count="5152"/>
  </office:meta>
</office:document-meta>
</file>