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8pt" style:font-size-asian="18pt" style:font-size-complex="18pt"/>
    </style:style>
    <style:style style:name="T4" style:parent-style-name="Основнойшрифтабзаца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36pt" style:font-size-asian="36pt" style:font-size-complex="36pt"/>
    </style:style>
    <style:style style:name="P17" style:parent-style-name="Standard" style:family="paragraph">
      <style:text-properties fo:font-size="36pt" style:font-size-asian="36pt" style:font-size-complex="36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24pt" style:font-size-asian="24pt" style:font-size-complex="2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12"/>МБДОУ Кашарский <text:s/>детский сад № 2 «Сказка» <text:s text:c="24"/></text:span><text:span text:style-name="T4"><text:s text:c="2"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37"/></text:p>
      <text:p text:style-name="P15"><text:s text:c="32"/></text:p>
      <text:p text:style-name="P16"><text:s text:c="7"/>« Консультации<text:s/></text:p>
      <text:p text:style-name="P17"><text:s text:c="9"/>для <text:s/>родителей»</text:p>
      <text:p text:style-name="P18"/>
      <text:p text:style-name="P19"><text:s text:c="22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56"/>Воспитатель: Колеух С.Н.</text:p>
      <text:p text:style-name="P27"><text:s text:c="69"/></text:p>
      <text:p text:style-name="P28"/>
      <text:p text:style-name="P29"/>
      <text:p text:style-name="P30"><text:s text:c="53"/>Сл. Кашары <text:s text:c="56"/></text:p>
      <text:p text:style-name="Standard"><text:span text:style-name="T31"><text:s text:c="33"/></text:span><text:span text:style-name="T32">2023</text:span></text:p>
      <text:p text:style-name="P33"/>
      <text:soft-page-break/>
      <text:p text:style-name="P34"><text:s text:c="7"/>Консультация для родителей средней группы</text:p>
      <text:p text:style-name="P35"><text:s text:c="5"/>«Чем заняться с ребенком в свободное время».</text:p>
      <text:p text:style-name="P36"/>
      <text:p text:style-name="P37">Порой мы очень мало времени проводим со своими детьми, хотя они в этом очень нуждаются. Поэтому дети все чаще и чаще становятся агрессивными и не послушными. Часто это происходит из-за того, что им не хватает внимания своих любимых родителей.<text:s/></text:p>
      <text:p text:style-name="P38"><text:s/>Кто поможет найти решение?<text:s/></text:p>
      <text:p text:style-name="P39"><text:s/>А решение очень простое: нужно как можно <text:s/>больше времени проводить со своими <text:s/>детьми.<text:s/></text:p>
      <text:p text:style-name="P40">Каждую свободную минуту посвящать им, ведь детство такой короткий промежуток времени, который мы можем пропустить в ежедневной суете.</text:p>
      <text:p text:style-name="P41"/>
      <text:p text:style-name="P42"><text:s/>Чем же занять ребенка в свободное время, чтобы у ребенка остались светлые воспоминания о своем безмятежном , счастливом детстве.</text:p>
      <text:p text:style-name="P43"><text:s/></text:p>
      <text:p text:style-name="P44">Главный вид общения с ребенком – это игра.</text:p>
      <text:p text:style-name="P45">1.Игра с тенями.</text:p>
      <text:p text:style-name="P46">2.Выращивание растений из семян.</text:p>
      <text:p text:style-name="P47">3.Игра с мыльными пузырями.</text:p>
      <text:p text:style-name="P48">4.Сооружение «домиков» из стульев и одеял.</text:p>
      <text:p text:style-name="P49">5.Походы и пикники.</text:p>
      <text:p text:style-name="P50">6.Лепка из настоящего теста.</text:p>
      <text:p text:style-name="P51">7.Рисование на стекле, нетрадиционное рисование.</text:p>
      <text:p text:style-name="P52">8.Пускать кораблики по лужам.</text:p>
      <text:p text:style-name="P53">9.Закапывать в песок «секретики» т.д.</text:p>
      <text:p text:style-name="P54"/>
      <text:p text:style-name="P55">Этот список каждый может продолжить самостоятельно, вспомнив себя в детстве.</text:p>
      <text:p text:style-name="P56"/>
      <text:p text:style-name="P57"><text:s/>Самое простое в общении с ребенком – это объятия родителей.<text:s/></text:p>
      <text:p text:style-name="P58">Есть масса занятий, которые помогут сделать<text:s/>вашего ребенка чуточку счастливее, добрее, эмоциональнее.<text:s/></text:p>
      <text:p text:style-name="P59"><text:s/>Главное делайте это вместе.</text:p>
      <text:p text:style-name="Standard"><text:span text:style-name="T60"><text:s/>Знайте, только любящий <text:s/>родитель может сделать <text:s/>счастливым своего ребенк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Татьяна</dc:creator>
    <meta:creation-date>2022-01-19T17:35:00Z</meta:creation-date>
    <dc:date>2023-12-14T11:23:00Z</dc:date>
    <meta:print-date>2013-05-14T12:41:00Z</meta:print-date>
    <meta:template xlink:href="Normal" xlink:type="simple"/>
    <meta:editing-cycles>23</meta:editing-cycles>
    <meta:editing-duration>PT14880S</meta:editing-duration>
    <meta:document-statistic meta:page-count="2" meta:paragraph-count="3" meta:word-count="292" meta:character-count="1958" meta:row-count="13" meta:non-whitespace-character-count="1669"/>
  </office:meta>
</office:document-meta>
</file>